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6" style:family="table-row">
      <style:table-row-properties style:min-row-height="115.596cm" style:keep-together="true" fo:keep-together="auto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3" style:family="paragraph" style:parent-style-name="Standard">
      <style:text-properties fo:color="#4f81bd" style:font-name="Arial" fo:font-style="italic"/>
    </style:style>
    <style:style style:name="P24" style:family="paragraph" style:parent-style-name="Standard" style:list-style-name="WW8Num1">
      <style:paragraph-properties style:snap-to-layout-grid="false"/>
      <style:text-properties fo:color="#4f81bd" fo:font-size="12pt" fo:language="en" fo:country="US" fo:font-weight="bold" style:font-size-asian="12pt"/>
    </style:style>
    <style:style style:name="P25" style:family="paragraph" style:parent-style-name="Standard">
      <style:paragraph-properties fo:margin-left="0.318cm" fo:margin-right="0cm" fo:text-indent="-0.318cm" style:auto-text-indent="false"/>
      <style:text-properties fo:color="#4f81bd"/>
    </style:style>
    <style:style style:name="T1" style:family="text">
      <style:text-properties fo:color="#4f81bd"/>
    </style:style>
    <style:style style:name="T2" style:family="text">
      <style:text-properties fo:color="#4f81bd" fo:font-weight="bold"/>
    </style:style>
    <style:style style:name="T3" style:family="text">
      <style:text-properties fo:font-size="12pt"/>
    </style:style>
    <style:style style:name="T4" style:family="text">
      <style:text-properties fo:language="en" fo:country="US"/>
    </style:style>
    <style:style style:name="T5" style:family="text">
      <style:text-properties style:font-size-asian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8"><text:s/>DIRETORIA DE ASSUNTOS ACADÊMICOS</text:p>
            <text:p text:style-name="P7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2" office:value-type="float" office:value="240737">
            <text:p text:style-name="P8">240737</text:p>
          </table:table-cell>
          <table:table-cell table:style-name="Tabela2.A1" office:value-type="string">
            <text:p text:style-name="P4">Física Moderna II</text:p>
          </table:table-cell>
          <table:table-cell table:style-name="Tabela2.C1" office:value-type="string">
            <text:p text:style-name="P4"/>
          </table:table-cell>
          <table:table-cell table:style-name="Tabela2.D2" office:value-type="float" office:value="36558">
            <text:p text:style-name="P4">4.0.0</text:p>
          </table:table-cell>
          <table:table-cell table:style-name="Tabela2.C1" office:value-type="string">
            <text:p text:style-name="P4"/>
          </table:table-cell>
          <table:table-cell table:style-name="Tabela2.A1" office:value-type="string">
            <text:p text:style-name="P4">2011.1</text:p>
          </table:table-cell>
          <table:table-cell table:style-name="Tabela2.G1" office:value-type="string">
            <text:p text:style-name="P4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4">CCN</text:p>
          </table:table-cell>
          <table:table-cell table:style-name="Tabela3.B1" office:value-type="string">
            <text:p text:style-name="P4"/>
          </table:table-cell>
          <table:table-cell table:style-name="Tabela3.C1" office:value-type="string">
            <text:p text:style-name="P4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6"/>
          </table:table-cell>
          <table:table-cell table:style-name="Tabela4.B2" office:value-type="string">
            <text:p text:style-name="P1"/>
            <text:p text:style-name="P2"/>
            <text:p text:style-name="Standard"/>
            <text:p text:style-name="P4">Célio Aécio Medeiros Borges</text:p>
            <text:p text:style-name="Standard"><text:s text:c="10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4.B1" office:value-type="string">
            <text:list xml:id="list875152222" text:style-name="WW8Num1">
              <text:list-header>
                <text:p text:style-name="P24">Bibliografia Básica</text:p>
              </text:list-header>
            </text:list>
            <text:p text:style-name="P25">• EISBERG, R. RESNICK. Física Quântica – Átomos, Moléculas, Sólidos, Núcleos e Partículas. Rio de Janeiro: Editora Campus, 1994. </text:p>
            <text:p text:style-name="P25">• BREHM, J.J., e Mulin, W.J. Introduction to the Structure of Matter. A Course in Modern Physics. New York: John Wiley &amp; Sons, 1989. </text:p>
            <text:p text:style-name="P25">• TIPLER, Paul A and LLEWELLYN, RALPH A. Física Moderna. Rio de Janeiro: Editora LTC, 1996. </text:p>
            <text:p text:style-name="Standard"><text:span text:style-name="T2">Bibliografia Complementer<text:line-break/></text:span><text:span text:style-name="T1">• NUSSENZVEIG, H. M., Curso de Física Básica. Vol. 4, 3ª ed. São Paulo: Edgard Blucher, 1996. <text:line-break/>• TIPLER, P.A, Física, vol. 3, 4ª ed.,Rio de Janeiro: LTC, 999. <text:line-break/>• MENEZES, Luis Carlos de. A Matéria uma aventura do espírito: fundamentos e fronteiras do conhecimento físico. 1ª. ed. São Paulo: Editora Livraria da Física, 2005. <text:line-break/>• SERWAY, R.A., Física para Cientistas e Engenheiros com Física Moderna. Vol.4. 3ª. ed. Rio de Janeiro: Editora LTC, 1979. <text:line-break/>• CARUSO, F.; OGURI, V. Física Moderna, origens clássicas e fundamentos quânticos. Rio e Janeiro: Editora Campus, 1996. </text:span></text:p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6">
          <table:table-cell table:style-name="Tabela4.A6" office:value-type="string">
            <text:p text:style-name="P1"/>
            <text:p text:style-name="P23">Spin e Interações Magnéticas. Átomos com vários elétrons. Física Molecular. Noções de Estatística Quântica. Noções de Física do Estado Sólido. Física Nuclear de Particulares Elementares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p text:style-name="P1"/>
            <text:p text:style-name="Standard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18"/>
            <text:p text:style-name="P5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PROFESSOR</text:p>
          </table:table-cell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CHEFE DO DEPARTAMENTO</text:p>
          </table:table-cell>
          <table:table-cell table:style-name="Tabela5.C1" office:value-type="string">
            <text:p text:style-name="P20"/>
          </table:table-cell>
          <table:table-cell table:style-name="Tabela5.D1" table:number-columns-spanned="2" office:value-type="string">
            <text:p text:style-name="P22">DIV. CONTROLE ACADÊMICO</text:p>
            <text:p text:style-name="P21"/>
            <text:p text:style-name="P21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Arial" svg:font-family="Arial, sans-serif"/>
    <style:font-face style:name="OpenSymbol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21T11:46:01</dc:date>
    <meta:print-date>2002-06-11T13:28:00</meta:print-date>
    <meta:editing-cycles>4</meta:editing-cycles>
    <meta:editing-duration>PT00H42M19S</meta:editing-duration>
    <meta:generator>OpenOffice.org/3.2$Linux OpenOffice.org_project/320m12$Build-9483</meta:generator>
    <meta:document-statistic meta:table-count="5" meta:image-count="0" meta:object-count="0" meta:page-count="3" meta:paragraph-count="38" meta:word-count="238" meta:character-count="1686"/>
    <meta:user-defined meta:name="Informações 1"/>
    <meta:user-defined meta:name="Informações 2"/>
    <meta:user-defined meta:name="Informações 3"/>
    <meta:user-defined meta:name="Informações 4"/>
  </office:meta>
</office:document-meta>
</file>